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justify" fo:text-indent="0.4916in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normaltextrun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normaltextrun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eop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1" style:parent-style-name="paragraph" style:family="paragraph">
      <style:paragraph-properties fo:text-align="justify" fo:margin-top="0in" fo:margin-bottom="0in" fo:text-indent="0.375in"/>
    </style:style>
    <style:style style:name="P42" style:parent-style-name="paragraph" style:family="paragraph">
      <style:paragraph-properties fo:margin-top="0in" fo:margin-bottom="0in"/>
    </style:style>
    <style:style style:name="P43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98" style:family="table-column">
      <style:table-column-properties style:column-width="0.5645in"/>
    </style:style>
    <style:style style:name="TableColumn99" style:family="table-column">
      <style:table-column-properties style:column-width="2.7187in"/>
    </style:style>
    <style:style style:name="TableColumn100" style:family="table-column">
      <style:table-column-properties style:column-width="1.168in"/>
    </style:style>
    <style:style style:name="TableColumn101" style:family="table-column">
      <style:table-column-properties style:column-width="1.168in"/>
    </style:style>
    <style:style style:name="TableColumn102" style:family="table-column">
      <style:table-column-properties style:column-width="1.1451in"/>
    </style:style>
    <style:style style:name="Table97" style:family="table">
      <style:table-properties style:width="6.76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1.4534in" style:use-optimal-column-width="false"/>
    </style:style>
    <style:style style:name="TableColumn142" style:family="table-column">
      <style:table-column-properties style:column-width="1.4125in" style:use-optimal-column-width="false"/>
    </style:style>
    <style:style style:name="TableColumn143" style:family="table-column">
      <style:table-column-properties style:column-width="0.4777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845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0" style:family="table">
      <style:table-properties style:width="6.8479in" fo:margin-left="0in" table:align="left"/>
    </style:style>
    <style:style style:name="TableRow148" style:family="table-row">
      <style:table-row-properties style:min-row-height="0.44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143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Zadanifontodlomka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text-indent="0.375in"/>
    </style:style>
    <style:style style:name="T19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9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99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0" style:parent-style-name="normaltextrun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1" style:parent-style-name="normaltextrun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2" style:parent-style-name="normaltextrun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3" style:parent-style-name="eop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4" style:parent-style-name="eop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5" style:parent-style-name="eop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8" style:parent-style-name="Normal" style:family="paragraph">
      <style:paragraph-properties fo:margin-bottom="0in" fo:line-height="100%"/>
    </style:style>
    <style:style style:name="T20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11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13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4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1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227" style:family="table-column">
      <style:table-column-properties style:column-width="0.5208in"/>
    </style:style>
    <style:style style:name="TableColumn228" style:family="table-column">
      <style:table-column-properties style:column-width="2.7687in"/>
    </style:style>
    <style:style style:name="TableColumn229" style:family="table-column">
      <style:table-column-properties style:column-width="1.1659in"/>
    </style:style>
    <style:style style:name="TableColumn230" style:family="table-column">
      <style:table-column-properties style:column-width="1.1659in"/>
    </style:style>
    <style:style style:name="TableColumn231" style:family="table-column">
      <style:table-column-properties style:column-width="1.143in"/>
    </style:style>
    <style:style style:name="Table226" style:family="table">
      <style:table-properties style:width="6.764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0" style:family="table-column">
      <style:table-column-properties style:column-width="1.4534in" style:use-optimal-column-width="false"/>
    </style:style>
    <style:style style:name="TableColumn381" style:family="table-column">
      <style:table-column-properties style:column-width="1.1027in" style:use-optimal-column-width="false"/>
    </style:style>
    <style:style style:name="TableColumn382" style:family="table-column">
      <style:table-column-properties style:column-width="0.7472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379" style:family="table">
      <style:table-properties style:width="6.8479in" fo:margin-left="0in" table:align="left"/>
    </style:style>
    <style:style style:name="TableRow387" style:family="table-row">
      <style:table-row-properties style:min-row-height="0.440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143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143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5" style:parent-style-name="Normal" style:family="paragraph">
      <style:paragraph-properties fo:margin-bottom="0in" fo:line-height="100%"/>
    </style:style>
    <style:style style:name="T426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461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455" style:parent-style-name="Normal" style:family="paragraph">
      <style:paragraph-properties fo:line-height="100%"/>
      <style:text-properties style:font-name="Times New Roman" style:font-name-complex="Times New Roman"/>
    </style:style>
    <style:style style:name="P456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45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true"/>
    </style:style>
    <style:style style:name="P45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hr" style:country-asian="HR" fo:hyphenate="true"/>
    </style:style>
    <style:style style:name="P45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ZIV KORISNIKA : OŠ“VLADIMIR NAZOR“ TRENKOVO</text:p>
      <text:p text:style-name="P2"/>
      <text:p text:style-name="P3"/>
      <text:p text:style-name="P4"><text:span text:style-name="T5">SAŽETAK DJELOKRUGA RADA:</text:span><text:s/><text:span text:style-name="T6">Osnovna škola „ Vladimir Nazor“ Trenkovo, javna je ustanova, koja obavlja djelatnost odgoja i osnovnog<text:s/></text:span><text:span text:style-name="T7">obrazovanja na temelju Zakona o ustanovama i Zakona o odgoju i obrazovanju u osnovnoj i srednjoj školi.</text:span></text:p>
      <text:p text:style-name="P8">Sjedište škole je u Trenkovu. Škola ima svoju Područnu školu, koja se nalazi u Mihaljevcima.</text:p>
      <text:p text:style-name="P9">Djelatnost škole obuhvaća odgoj i osnovno obrazovanje djece<text:s/>i mladih.</text:p>
      <text:p text:style-name="P10">Škola provodi svoju djelatnost na temelju predmetnih kurikuluma, koje je donio resorni ministar svojom Odlukom objavljenom u Narodnim novinama 27/19., Nacionalnog i školskog kurikuluma i Godišnjeg plana i programa rada škole.</text:p>
      <text:p text:style-name="P11">Djelatnost škole financira se iz proračuna Republike Hrvatske i decentraliziranih sredstava županije Požeško-slavonske.</text:p>
      <text:p text:style-name="P12">Svoju djelatnost škola obavlja kao javnu službu. Na temelju javnih ovlasti škola obavlja sljedeće poslove:<text:s/></text:p>
      <text:list text:style-name="LFO1" text:continue-numbering="true">
        <text:list-item>
          <text:p text:style-name="P13">upise i ispise učenika iz škole s vođenjem odgovarajuće evidencije</text:p>
        </text:list-item>
        <text:list-item>
          <text:p text:style-name="P14">organizira i izvodi nastavu i druge oblike odgojno obrazovnog rada s učenicima i vodi odgovarajuću evidenciju</text:p>
        </text:list-item>
        <text:list-item>
          <text:p text:style-name="P15">vrednuje i ocjenjuje učenike i vodi evidenciju o tome</text:p>
        </text:list-item>
        <text:list-item>
          <text:p text:style-name="P16">izriče pedagoške mjere i vodi evidenciju o njima</text:p>
        </text:list-item>
        <text:list-item>
          <text:p text:style-name="P17">izdaje javne isprave iz<text:s/>svog djelokruga rada</text:p>
        </text:list-item>
        <text:list-item>
          <text:p text:style-name="P18">izdaje potvrde iz svog djelokruga<text:s/></text:p>
        </text:list-item>
      </text:list>
      <text:p text:style-name="P19"/>
      <text:p text:style-name="P20"/>
      <text:p text:style-name="P21"/>
      <text:p text:style-name="P22">ORGANIZACIJSKA STRUKTURA:</text:p>
      <text:p text:style-name="P23"/>
      <text:p text:style-name="P24">Nastava se ustrojava po razredima, a izvodi u razrednim odjelima. Razredni odjeli ustrojavaju se sukladno Zakonu i Pedagoškom standardu. Tako u OŠ „Vladimir Nazor“<text:s/>Trenkovo ima ukupno 12 razrednih odjela, od toga broja 7 razrednih odjela razredne nastave i 5 razrednih odjela predmetne nastave.</text:p>
      <text:p text:style-name="P25">U školi ima ukupno 116 učenika. Nastavu pohađa i 10 učenika/ca po redovitom programu uz prilagodbu sadržaja i individualizirane postupke te 1 učenica po redovitom programu uz individualizirane postupke.<text:s/></text:p>
      <text:p text:style-name="P26"><text:span text:style-name="T27">U školi trenutno 5 učenika imaju pomoćnika u nastavi. Pomoćnici su osigurani preko projekta „Obrazujmo se zajedno VII“ kojemu je cilj<text:s/></text:span><text:span text:style-name="T28">pružiti potporu uključivanju učenika s tešk</text:span><text:span text:style-name="T29">oćama u školama na području Požeško-slavonske županije kako bi se osigurali uvjeti za poboljšanje njihovih obrazovnih postignuća, uspješniju socijalizaciju i emocionalno funkcioniranje. </text:span></text:p>
      <text:p text:style-name="P30">Od ove školske godine škola je uključena u projekt „Osnovna škola kao<text:s/>cjelodnevna škola - Uravnotežen, pravedan, učinkovit i održiv sustav odgoja i obrazovanja“ te je nastava organizirana u<text:s/><text:soft-page-break/>jednoj smjeni. Ukupni odgojno-obrazovni rad provodi se kroz četiri međusobno integrirana odgojno-obrazovna programa (A1, A2, B1 i B2),<text:s/>koji predstavljaju okvir za sve odgojno-obrazovne aktivnosti u školskom i izvanškolskom okruženju. Odgojno-obrazovni programi unutar cjelodnevne škole u Eksperimentalnom programu su:<text:s/></text:p>
      <text:p text:style-name="P31">a) Program nacionalnog kurikuluma koji se ostvaruje primarno kroz redovitu nastavu i označava se kao Program A1<text:s/></text:p>
      <text:p text:style-name="P32">b) Program potpore, potpomognutog i obogaćenog učenja koji se programira i provodi u funkciji nacionalnoga kurikuluma i označava se kao Program A2<text:s/></text:p>
      <text:p text:style-name="P33">c) Program izvannastavnih aktivnosti kao dio školskoga kurikuluma i<text:s/>označava se kao Program B1<text:s/></text:p>
      <text:p text:style-name="P34">d) Program izvanškolskih aktivnosti kao dio školskoga kurikuluma, koji se označava kao Program B2.</text:p>
      <text:p text:style-name="P35">Završetkom aktivnosti programa A1 i A2 u kojem sudjeluju svi učenici, završeno je obavezno školsko dnevno vrijeme. Za učenike koji iskazuju interes i potrebu, nakon obveznog programa A1 i A2 organizira se i provodi izborni dio A2 programa, Program izvannastavnih (B1) i Program izvanškolskih aktivnosti (B2). Unutar B1 i B2 programa sistematiziraju se izvannastavni i izvanškolski oblici rada s ciljem zadovoljenja brojnih potreba i interesa učenika. Sudjelovanje učenika u programima B1 i B2 je dobrovoljno.</text:p>
      <text:p text:style-name="P36"><text:span text:style-name="T37">Pri Školi djeluje Učenička zadruga koja za cilj ima</text:span><text:span text:style-name="T38"><text:s/>omogućiti učenicima razvoj sklonosti, interesa i sposobnosti te stjecanje, prod</text:span><text:span text:style-name="T39">ubljivanje i primjenu bioloških, tehničkih, gospodarskih, društvenih i srodnih znanja iz područja važnih za cjelokupan proizvodni proces od njegova planiranja do tržišnog i drugog vrednovanja rezultata rada.</text:span><text:span text:style-name="T40"> </text:span></text:p>
      <text:p text:style-name="P41">Također je u tijeku i projekt Tiffany (iako je<text:s/>u potpunosti financiran tijekom 2021.-2023.) i narednih godina nastavlja s radom, a kojim se djeca nastoje upoznati s izradom predmeta tiffany tehnikom kako bi unaprijedili vještine kreativnog izražavanja te razvili poduzetnički duh. Planirana je prodaja predmeta preko učeničke zadruge.</text:p>
      <text:p text:style-name="P42"/>
      <text:p text:style-name="P43">U izvođenju odgojno obrazovnih sadržaja škola surađuje s drugim školama, ustanovama te udrugama.</text:p>
      <text:p text:style-name="P44">Radi upotpunjavanja obrazovnih sadržaja škola organizira poludnevne, jednodnevne izlete, i višednevne ekskurzije, kao i terensku nastavu.<text:s/></text:p>
      <text:p text:style-name="P45">U školi je organizirana i prehrana za učenike. Zbog cjelodnevne nastave prehrana je organizirana kroz 2 obroka, doručak i ručak, a uključeni su svi učenici. Troškove prehrane snosi Ministarstvo znanosti i obrazovanja.</text:p>
      <text:p text:style-name="P46">U školi su ustrojene dvije službe:</text:p>
      <text:p text:style-name="P47">- stručno pedagoška</text:p>
      <text:p text:style-name="P48">- administrativno tehnička</text:p>
      <text:soft-page-break/>
      <text:p text:style-name="P49">Stručno pedagoška služba obavlja poslove u vezi s izvođenjem nastavnog plana i programa, te neposrednog odgojno obrazovnog rada s učenicima.</text:p>
      <text:p text:style-name="P50">Administrativno tehnička služba obavlja opće, pravne, kadrovske poslove, računovodstveno–knjigovodstvene poslove, poslove čuvanja i vođenja pedagoške dokumentacije, tehničkog održavanja i rukovanja opremom i uređajima, poslove održavanja čistoće objekta i okoliša.</text:p>
      <text:p text:style-name="P51">Škola ima 43 zaposlenih. Od toga broja 8 je<text:s/>administrativno tehničkog osoblja, a ostalo je stručno pedagoška služba, te 4 pomoćnika u nastavi.</text:p>
      <text:p text:style-name="P52">Škola obavlja djelatnost na temelju:</text:p>
      <text:list text:style-name="LFO1" text:continue-numbering="true">
        <text:list-item>
          <text:p text:style-name="P53">Ustav RH</text:p>
        </text:list-item>
        <text:list-item>
          <text:p text:style-name="P54">Zakon o ustanovama</text:p>
        </text:list-item>
        <text:list-item>
          <text:p text:style-name="P55">Zakon o radu</text:p>
        </text:list-item>
        <text:list-item>
          <text:p text:style-name="P56">Zakon o odgoju i obrazovanju u osnovnoj i srednjoj školi</text:p>
        </text:list-item>
        <text:list-item>
          <text:p text:style-name="P57">Zakon o upravnom postupku</text:p>
        </text:list-item>
        <text:list-item>
          <text:p text:style-name="P58">Pravilnik o upisu djece u osnovnu školu</text:p>
        </text:list-item>
        <text:list-item>
          <text:p text:style-name="P59">Zakon o javnoj nabavi</text:p>
        </text:list-item>
        <text:list-item>
          <text:p text:style-name="P60">Zakon o proračunu</text:p>
        </text:list-item>
        <text:list-item>
          <text:p text:style-name="P61">Pravilnik o proračunskom računovodstvu i Računskom planu</text:p>
        </text:list-item>
        <text:list-item>
          <text:p text:style-name="P62">Uredbe o računovodstvu</text:p>
        </text:list-item>
      </text:list>
      <text:p text:style-name="P63"/>
      <text:p text:style-name="P64"/>
      <text:p text:style-name="P65">NAZIV PROGRAMA: REDOVNA DJELATNOST OSNOVNOG ŠKOLSTVA -ZAKONSKI STANDARD<text:tab/></text:p>
      <text:p text:style-name="P66"/>
      <text:p text:style-name="P67"/>
      <text:p text:style-name="P68"><text:span text:style-name="T69">STRATEŠKI CILJ:</text:span><text:span text:style-name="T70"><text:s/>Obrazovanje učenika u osnovnoj školi.</text:span></text:p>
      <text:p text:style-name="P71"/>
      <text:p text:style-name="P72"><text:span text:style-name="T73">PRIORITET: Obrazovanje učenika u osnovnoj školi</text:span></text:p>
      <text:p text:style-name="P74"/>
      <text:p text:style-name="P75"><text:span text:style-name="T76">POSEBNI CILJ :<text:s/></text:span><text:span text:style-name="T77">Poticanje učenika na istraživačku nastavu, izražavanje kreativnosti, talenata i sposobnosti kroz slobodne aktivnosti, školske projekte, priredbe i manif</text:span><text:span text:style-name="T78">estacije u školi.<text:s/></text:span></text:p>
      <text:p text:style-name="P79"/>
      <text:p text:style-name="P80"><text:span text:style-name="T81">ZAKONSKE I DRUGE PODLOGE NA KOJIMA SE PROGRAM ZASNIVA:<text:s/></text:span><text:span text:style-name="T82">Osnovno obrazovanje djece i mladih zasniva se na Zakonu o odgoju i obrazovanju u osnovnoj i srednjoj školi, Zakonu o radu, Zakonu o ustanovama, Pedagoškom standardu, Temeljnom <text:s/>kole</text:span><text:span text:style-name="T83">ktivnom <text:s/>ugovoru za zaposlenike u javnim službama, Kolektivnom ugovoru za zaposlenike u osnovnoškolskim ustanovama, Godišnjem planu i programu rada Škole, Školskom kurikulumu, Nastavnom planu i programu rada, Pravilnikom o broju učenika u redovnom i kombin</text:span><text:span text:style-name="T84">iranom razrednom odjeljenju u osnovnoj školi, Pravilnik o obvezama učitelja i stručnih suradnika u osnovnoj školi, Zakonu o knjižnicama</text:span><text:span text:style-name="T85">. Pravilniku o proračunskim klasifikacijama, Pravilniku o proračunskom računovodstvu i računskom planu, Uputama za izradu</text:span><text:span text:style-name="T86"><text:s/>proračuna.</text:span></text:p>
      <text:p text:style-name="P87"/>
      <text:p text:style-name="P88"/>
      <text:p text:style-name="P89"><text:span text:style-name="T90">ISHODIŠTE I POKAZATELJI NA KOJIMA SE ZASNIVAJU IZRAČUNI I OCJENE POTREBNIH SREDSTAVA ZA PROVOĐENJE PROGRAMA:<text:s/></text:span><text:span text:style-name="T91">Planske veličine određene su<text:s/></text:span><text:soft-page-break/><text:span text:style-name="T92">temeljem plana i ostvarenja <text:s/>Financijskog plana za 2023.godinu, Uputa za izradu proračuna, te danim<text:s/></text:span><text:span text:style-name="T93">limitima.</text:span></text:p>
      <text:p text:style-name="P94"/>
      <text:p text:style-name="P95">NAČIN I SREDSTVA ZA REALIZACIJU PROGRAMA:</text:p>
      <text:p text:style-name="P96"><text:tab/><text:tab/><text:tab/><text:tab/><text:tab/><text:tab/><text:tab/><text:tab/><text:tab/><text:tab/><text:tab/><text:tab/><text:tab/>€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.br.</text:p>
          </table:table-cell>
          <table:table-cell table:style-name="TableCell106">
            <text:p text:style-name="P107">Naziv aktivnosti / projekta</text:p>
          </table:table-cell>
          <table:table-cell table:style-name="TableCell108">
            <text:p text:style-name="P109">2024.</text:p>
          </table:table-cell>
          <table:table-cell table:style-name="TableCell110">
            <text:p text:style-name="P111">2025.</text:p>
          </table:table-cell>
          <table:table-cell table:style-name="TableCell112">
            <text:p text:style-name="P113">2026.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Redovna djelatnost u osnovnom školstvu</text:p>
          </table:table-cell>
          <table:table-cell table:style-name="TableCell119">
            <text:p text:style-name="P120">49.852,00</text:p>
          </table:table-cell>
          <table:table-cell table:style-name="TableCell121">
            <text:p text:style-name="P122">49.852,00</text:p>
          </table:table-cell>
          <table:table-cell table:style-name="TableCell123">
            <text:p text:style-name="P124">49.852,0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Ukupno program:</text:p>
          </table:table-cell>
          <table:table-cell table:style-name="TableCell130">
            <text:p text:style-name="P131">49.852,00</text:p>
          </table:table-cell>
          <table:table-cell table:style-name="TableCell132">
            <text:p text:style-name="P133">49.852,00</text:p>
          </table:table-cell>
          <table:table-cell table:style-name="TableCell134">
            <text:p text:style-name="P135">49.852,00</text:p>
          </table:table-cell>
        </table:table-row>
      </table:table>
      <text:p text:style-name="P136"/>
      <text:p text:style-name="P137"/>
      <text:p text:style-name="P138">POKAZATELJI USPJEŠNOSTI:<text:s/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okazatelj<text:s/>uspješnosti</text:p>
          </table:table-cell>
          <table:table-cell table:style-name="TableCell151">
            <text:p text:style-name="P152">Definicija</text:p>
          </table:table-cell>
          <table:table-cell table:style-name="TableCell153">
            <text:p text:style-name="P154">Jedinica</text:p>
          </table:table-cell>
          <table:table-cell table:style-name="TableCell155">
            <text:p text:style-name="P156">Polazna vrijednost</text:p>
          </table:table-cell>
          <table:table-cell table:style-name="TableCell157">
            <text:p text:style-name="P158">Ciljana vrijednost 2024.</text:p>
          </table:table-cell>
          <table:table-cell table:style-name="TableCell159">
            <text:p text:style-name="P160"><text:span text:style-name="T161">Ciljana vrijednost 2025.</text:span></text:p>
          </table:table-cell>
          <table:table-cell table:style-name="TableCell162">
            <text:p text:style-name="P163"><text:span text:style-name="T164">Ciljana vrijednost 2026.</text:span></text:p>
          </table:table-cell>
        </table:table-row>
        <table:table-row table:style-name="TableRow165">
          <table:table-cell table:style-name="TableCell166">
            <text:p text:style-name="P167">Povećanje broja školskih projekata/priredbi/manifestacija</text:p>
          </table:table-cell>
          <table:table-cell table:style-name="TableCell168">
            <text:p text:style-name="Normal"><text:span text:style-name="T169">Učenike se potiče na izražavanje kreativnosti, talenata i sposobnosti</text:span></text:p>
          </table:table-cell>
          <table:table-cell table:style-name="TableCell170">
            <text:p text:style-name="P171">broj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9</text:p>
          </table:table-cell>
        </table:table-row>
      </table:table>
      <text:p text:style-name="P180"/>
      <text:p text:style-name="P181"/>
      <text:p text:style-name="P182">NAZIV PROGRAMA: REDOVNA DJELATNOST OSNOVNOG ŠKOLSTVA -IZNADZAKONSKI STANDARD<text:tab/></text:p>
      <text:p text:style-name="P183"/>
      <text:p text:style-name="P184"/>
      <text:p text:style-name="P185"/>
      <text:p text:style-name="P186">STRATEŠKI CILJ: Obrazovanje učenika u osnovnoj školi.</text:p>
      <text:p text:style-name="P187"/>
      <text:p text:style-name="P188"/>
      <text:p text:style-name="P189">PRIORITET: Obrazovanje učenika u osnovnoj školi</text:p>
      <text:p text:style-name="P190"/>
      <text:p text:style-name="P191"/>
      <text:p text:style-name="P192"/>
      <text:p text:style-name="P193"><text:span text:style-name="T194">POSEBNI CILJ :<text:s/></text:span><text:span text:style-name="T195">Poticanje učenika na uključivanje i<text:s/></text:span><text:span text:style-name="T196">sudjelovanje učenika na raznim natjecanjima i sportskim aktivnostima, uključivanje u aktivnosti i razne projekte radi proširivanja obrazovnih sadržaja te poticanja individualnih sklonosti osiguranje školske prehrane,<text:s/></text:span><text:span text:style-name="T197">pružiti potporu uključivanju učenika s<text:s/></text:span><text:span text:style-name="T198">teškoćama putem pomoćnika u nastavi koji su osigurani preko projekta „Obrazujmo se zajedno“ kako bi se osigurali uvjeti za poboljšanje njihovih obrazovnih postignuća, uspješniju socijalizaciju i emocionalno funkcioniranje;</text:span><text:span text:style-name="T199"><text:s/></text:span><text:span text:style-name="T200">omogućiti učenicima razvoj sklono</text:span><text:span text:style-name="T201">sti, interesa i sposobnosti te stjecanje, produbljivanje i primjenu bioloških, tehničkih, gospodarskih, društvenih i srodnih znanja iz područja važnih za cjelokupan proizvodni proces od njegova planiranja do tržišnog i drugog vrednovanja rezultata rada pre</text:span><text:span text:style-name="T202">ko Učeničke zadruge</text:span><text:span text:style-name="T203"> i sl. Također smo se uključili i u nekoliko ERASMUS projekata koji će omogućiti učiteljima stjecanje novih i proširivanje znanja i vještina kako<text:s/></text:span><text:soft-page-break/><text:span text:style-name="T204">bi obogatili nastavni proces i pružili učenicima mogućnosti za ostvarivanje svojih potencij</text:span><text:span text:style-name="T205">ala i osobni rast i razvoj, posebno učenicima s teškoćama u razvoju.</text:span></text:p>
      <text:p text:style-name="P206"/>
      <text:p text:style-name="P207"/>
      <text:p text:style-name="P208"><text:span text:style-name="T209">ZAKONSKE I DRUGE PODLOGE NA KOJIMA SE PROGRAM ZASNIVA:<text:s/></text:span><text:span text:style-name="T210">Osnovno obrazovanje djece i mladih zasniva se na Zakonu o odgoju i obrazovanju u osnovnoj i srednjoj školi, Zakonu o radu, Zakonu<text:s/></text:span><text:span text:style-name="T211">o ustanovama, Pedagoškom standardu, Temeljnom <text:s/>kolektivnom <text:s/>ugovoru za zaposlenike u javnim službama, Kolektivnom ugovoru za zaposlenike u osnovnoškolskim ustanovama, Godišnjem planu i programu rada Škole, Školskom kurikulumu, <text:s/>Nastavnom planu i programu r</text:span><text:span text:style-name="T212">ada, Pravilnikom o broju učenika u redovnom i kombiniranom razrednom odjeljenju u osnovnoj školi, Pravilnik o obvezama učitelja i stručnih suradnika u osnovnoj školi, Zakonu o knjižnicama</text:span><text:span text:style-name="T213">, Pravilniku o proračunskim klasifikacijama, Pravilniku o proračunsko</text:span><text:span text:style-name="T214">m računovodstvu i računskom planu, Uputama za izradu proračuna.</text:span></text:p>
      <text:p text:style-name="P215"/>
      <text:p text:style-name="P216"/>
      <text:p text:style-name="P217"/>
      <text:p text:style-name="P218"><text:span text:style-name="T219">ISHODIŠTE I POKAZATELJI NA KOJIMA SE ZASNIVAJU IZRAČUNI I OCJENE POTREBNIH SREDSTAVA ZA PROVOĐENJE PROGRAMA:<text:s/></text:span><text:span text:style-name="T220">Planske veličine određene su temeljem plana i ostvarenja <text:s/>Financijskog plana za<text:s/></text:span><text:span text:style-name="T221">2023.godinu, Uputa za izradu proračuna, potrebe ciljnih skupina. U ovom planskom razdoblju cilj je održati već postignut stupanj učeničkih standarda</text:span><text:span text:style-name="T222">.</text:span></text:p>
      <text:p text:style-name="P223"/>
      <text:p text:style-name="P224">NAČIN I SREDSTVA ZA REALIZACIJU PROGRAMA: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R.br.</text:p>
          </table:table-cell>
          <table:table-cell table:style-name="TableCell235">
            <text:p text:style-name="P236">Naziv aktivnosti / projekta</text:p>
          </table:table-cell>
          <table:table-cell table:style-name="TableCell237">
            <text:p text:style-name="P238">2024.</text:p>
          </table:table-cell>
          <table:table-cell table:style-name="TableCell239">
            <text:p text:style-name="P240">2025.</text:p>
          </table:table-cell>
          <table:table-cell table:style-name="TableCell241">
            <text:p text:style-name="P242">2026.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Redovna aktivnost osnovnog školstva-MZO</text:p>
          </table:table-cell>
          <table:table-cell table:style-name="TableCell248">
            <text:p text:style-name="P249">716.005,00</text:p>
          </table:table-cell>
          <table:table-cell table:style-name="TableCell250">
            <text:p text:style-name="P251">715.275,00</text:p>
          </table:table-cell>
          <table:table-cell table:style-name="TableCell252">
            <text:p text:style-name="P253">715.275,00.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abava radnih materijala i udžbenika-MZO; Općina Velika<text:s/></text:p>
          </table:table-cell>
          <table:table-cell table:style-name="TableCell259">
            <text:p text:style-name="P260">14.300,00</text:p>
          </table:table-cell>
          <table:table-cell table:style-name="TableCell261">
            <text:p text:style-name="P262">14.300,00</text:p>
          </table:table-cell>
          <table:table-cell table:style-name="TableCell263">
            <text:p text:style-name="P264">14.300,00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Radovi i usluge, te nabavljanje opreme nužne za poboljšanje rada cjelodnevne nastave</text:p>
          </table:table-cell>
          <table:table-cell table:style-name="TableCell270">
            <text:p text:style-name="P271">210.300,00</text:p>
          </table:table-cell>
          <table:table-cell table:style-name="TableCell272">
            <text:p text:style-name="P273">10.000,00</text:p>
          </table:table-cell>
          <table:table-cell table:style-name="TableCell274">
            <text:p text:style-name="P275">10.000,00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Obrazujmo se zajedno<text:s/>V-PUN(faza VII i VIII)</text:p>
          </table:table-cell>
          <table:table-cell table:style-name="TableCell281">
            <text:p text:style-name="P282">35.200,0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Obrazujmo se zajedno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35.200,00.</text:p>
          </table:table-cell>
          <table:table-cell table:style-name="TableCell296">
            <text:p text:style-name="P297">35.200,00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Prehrana učenika-cjelodnevna nastava</text:p>
          </table:table-cell>
          <table:table-cell table:style-name="TableCell303">
            <text:p text:style-name="P304">41.850,00</text:p>
          </table:table-cell>
          <table:table-cell table:style-name="TableCell305">
            <text:p text:style-name="P306">41.850,00</text:p>
          </table:table-cell>
          <table:table-cell table:style-name="TableCell307">
            <text:p text:style-name="P308">41.850,00</text:p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Školska shema voća i mlijeka</text:p>
          </table:table-cell>
          <table:table-cell table:style-name="TableCell314">
            <text:p text:style-name="P315">1.195,00</text:p>
          </table:table-cell>
          <table:table-cell table:style-name="TableCell316">
            <text:p text:style-name="P317">1.195,00</text:p>
          </table:table-cell>
          <table:table-cell table:style-name="TableCell318">
            <text:p text:style-name="P319">1.195,0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Medni dan</text:p>
          </table:table-cell>
          <table:table-cell table:style-name="TableCell325">
            <text:p text:style-name="P326">80,00</text:p>
          </table:table-cell>
          <table:table-cell table:style-name="TableCell327">
            <text:p text:style-name="P328">80,00</text:p>
          </table:table-cell>
          <table:table-cell table:style-name="TableCell329">
            <text:p text:style-name="P330">80,00</text:p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>Natjecanja</text:p>
          </table:table-cell>
          <table:table-cell table:style-name="TableCell336">
            <text:p text:style-name="P337">216,00</text:p>
          </table:table-cell>
          <table:table-cell table:style-name="TableCell338">
            <text:p text:style-name="P339">216,00</text:p>
          </table:table-cell>
          <table:table-cell table:style-name="TableCell340">
            <text:p text:style-name="P341">216,00</text:p>
          </table:table-cell>
        </table:table-row>
        <text:soft-page-break/>
        <table:table-row table:style-name="TableRow342">
          <table:table-cell table:style-name="TableCell343">
            <text:p text:style-name="P344">9.</text:p>
          </table:table-cell>
          <table:table-cell table:style-name="TableCell345">
            <text:p text:style-name="P346">Učenička zadruga</text:p>
          </table:table-cell>
          <table:table-cell table:style-name="TableCell347">
            <text:p text:style-name="P348">5.065,00</text:p>
          </table:table-cell>
          <table:table-cell table:style-name="TableCell349">
            <text:p text:style-name="P350">5.065,00</text:p>
          </table:table-cell>
          <table:table-cell table:style-name="TableCell351">
            <text:p text:style-name="P352">5.065,00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ERASMUS projekti</text:p>
          </table:table-cell>
          <table:table-cell table:style-name="TableCell358">
            <text:p text:style-name="P359">13.000,0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Ukupno<text:s/>program:</text:p>
          </table:table-cell>
          <table:table-cell table:style-name="TableCell369">
            <text:p text:style-name="P370">1.037.211,00</text:p>
          </table:table-cell>
          <table:table-cell table:style-name="TableCell371">
            <text:p text:style-name="P372">823.181,00</text:p>
          </table:table-cell>
          <table:table-cell table:style-name="TableCell373">
            <text:p text:style-name="P374">823.181,00</text:p>
          </table:table-cell>
        </table:table-row>
      </table:table>
      <text:p text:style-name="P375"/>
      <text:p text:style-name="P376"/>
      <text:p text:style-name="P377">POKAZATELJI USPJEŠNOSTI:<text:s/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Pokazatelj uspješnosti</text:p>
          </table:table-cell>
          <table:table-cell table:style-name="TableCell390">
            <text:p text:style-name="P391">Definicija</text:p>
          </table:table-cell>
          <table:table-cell table:style-name="TableCell392">
            <text:p text:style-name="P393">Jedinica</text:p>
          </table:table-cell>
          <table:table-cell table:style-name="TableCell394">
            <text:p text:style-name="P395">Polazna vrijednost</text:p>
          </table:table-cell>
          <table:table-cell table:style-name="TableCell396">
            <text:p text:style-name="P397">Ciljana vrijednost 2024.</text:p>
          </table:table-cell>
          <table:table-cell table:style-name="TableCell398">
            <text:p text:style-name="P399"><text:span text:style-name="T400">Ciljana vrijednost 2025.</text:span></text:p>
          </table:table-cell>
          <table:table-cell table:style-name="TableCell401">
            <text:p text:style-name="P402"><text:span text:style-name="T403">Ciljana vrijednost 2026.</text:span></text:p>
          </table:table-cell>
        </table:table-row>
        <table:table-row table:style-name="TableRow404">
          <table:table-cell table:style-name="TableCell405">
            <text:p text:style-name="P406">Broj učenika uključenih u Školsku zadrugu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broj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19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Povećanje broja</text:p>
            <text:p text:style-name="P422">osvojenih mjesta</text:p>
            <text:p text:style-name="P423">(prva tri) na</text:p>
            <text:p text:style-name="P424">županijskim i</text:p>
            <text:p text:style-name="P425"><text:span text:style-name="T426">državnim natjecanjim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broj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table-cell table:style-name="TableCell440">
            <text:p text:style-name="P441">Sportska natjecanja, stolni tenis, atletika, skok u dalj, mali nogomet, odbojk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broj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9</text:p>
          </table:table-cell>
        </table:table-row>
      </table:table>
      <text:p text:style-name="P454"/>
      <text:p text:style-name="P455">Kod planiranja uzeto je u obzir da se u 2024.godinu prenosi<text:s/>višak sredstava programa koji su započeti u 2023.godine a traju kroz školsku godinu 2023./2024. te se dio sredstava troši i u 2024.godini (prvenstveno mislimo na projekt cjelodnevne nastave i rad Učeničke zadruge) kao i manjak koji se svake godine ostvari<text:s/>radi obračuna plaće za prosinac pomoćnika u nastavi, a čija isplata je u siječnju slijedeće godine.</text:p>
      <text:p text:style-name="P456"/>
      <text:p text:style-name="P457">Voditelj računovodstva:<text:tab/><text:tab/><text:tab/><text:tab/><text:tab/><text:tab/>R A V N A T E LJ: <text:s text:c="3"/></text:p>
      <text:p text:style-name="P458"/>
      <text:p text:style-name="P459"><text:span text:style-name="T460"><text:s text:c="5"/>Neda Čavec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text:s text:c="12"/></text:span><text:span text:style-name="T466"><text:tab/>Danijela Krizmanić, dipl. 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44in" fo:padding-left="0.4472in" fo:padding-bottom="0.6444in" fo:padding-right="0.368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r J</meta:initial-creator>
    <dc:creator>Trenkovo 11</dc:creator>
    <meta:creation-date>2023-10-17T08:57:00Z</meta:creation-date>
    <dc:date>2023-11-07T11:37:00Z</dc:date>
    <meta:print-date>2021-10-27T08:04:00Z</meta:print-date>
    <meta:template xlink:href="Normal" xlink:type="simple"/>
    <meta:editing-cycles>3</meta:editing-cycles>
    <meta:editing-duration>PT1320S</meta:editing-duration>
    <meta:user-defined meta:name="ContentTypeId">0x010100FE18A51BAE5CF24EB53D54C6F47F8DA1</meta:user-defined>
    <meta:document-statistic meta:page-count="6" meta:paragraph-count="23" meta:word-count="1769" meta:character-count="11834" meta:row-count="84" meta:non-whitespace-character-count="10088"/>
  </office:meta>
</office:document-meta>
</file>