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justify" fo:text-indent="0.4916in"/>
    </style:style>
    <style:style style:name="T5" style:parent-style-name="Zadanifontodlomka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0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normaltextrun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4" style:parent-style-name="normaltextrun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5" style:parent-style-name="eop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6" style:parent-style-name="paragraph" style:family="paragraph">
      <style:paragraph-properties fo:text-align="justify" fo:margin-top="0in" fo:margin-bottom="0in" fo:text-indent="0.375in"/>
    </style:style>
    <style:style style:name="P37" style:parent-style-name="paragraph" style:family="paragraph">
      <style:paragraph-properties fo:margin-top="0in" fo:margin-bottom="0in"/>
    </style:style>
    <style:style style:name="P38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3" style:parent-style-name="Normal" style:family="paragraph">
      <style:paragraph-properties fo:margin-bottom="0in" fo:line-height="100%"/>
    </style:style>
    <style:style style:name="T6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</style:style>
    <style:style style:name="T7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</style:style>
    <style:style style:name="T7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olumn91" style:family="table-column">
      <style:table-column-properties style:column-width="0.5645in"/>
    </style:style>
    <style:style style:name="TableColumn92" style:family="table-column">
      <style:table-column-properties style:column-width="2.7187in"/>
    </style:style>
    <style:style style:name="TableColumn93" style:family="table-column">
      <style:table-column-properties style:column-width="1.168in"/>
    </style:style>
    <style:style style:name="TableColumn94" style:family="table-column">
      <style:table-column-properties style:column-width="1.168in"/>
    </style:style>
    <style:style style:name="TableColumn95" style:family="table-column">
      <style:table-column-properties style:column-width="1.1451in"/>
    </style:style>
    <style:style style:name="Table90" style:family="table">
      <style:table-properties style:width="6.764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5" style:family="table-column">
      <style:table-column-properties style:column-width="1.4534in" style:use-optimal-column-width="false"/>
    </style:style>
    <style:style style:name="TableColumn146" style:family="table-column">
      <style:table-column-properties style:column-width="1.4125in" style:use-optimal-column-width="false"/>
    </style:style>
    <style:style style:name="TableColumn147" style:family="table-column">
      <style:table-column-properties style:column-width="0.4375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144" style:family="table">
      <style:table-properties style:width="6.8479in" fo:margin-left="0in" table:align="left"/>
    </style:style>
    <style:style style:name="TableRow152" style:family="table-row">
      <style:table-row-properties style:min-row-height="0.4402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9" style:family="table-row">
      <style:table-row-properties style:min-row-height="0.1437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Zadanifontodlomka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</style:style>
    <style:style style:name="T18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justify" fo:text-indent="0.375in"/>
    </style:style>
    <style:style style:name="T19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7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8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9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200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201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2" style:parent-style-name="normaltextrun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203" style:parent-style-name="normaltextrun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204" style:parent-style-name="eop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06" style:parent-style-name="Normal" style:family="paragraph">
      <style:paragraph-properties fo:margin-bottom="0in" fo:line-height="100%"/>
    </style:style>
    <style:style style:name="T20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Zadanifontodlomka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209" style:parent-style-name="Zadanifontodlomka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210" style:parent-style-name="Zadanifontodlomka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211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2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</style:style>
    <style:style style:name="T2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7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olumn224" style:family="table-column">
      <style:table-column-properties style:column-width="0.5208in"/>
    </style:style>
    <style:style style:name="TableColumn225" style:family="table-column">
      <style:table-column-properties style:column-width="2.7687in"/>
    </style:style>
    <style:style style:name="TableColumn226" style:family="table-column">
      <style:table-column-properties style:column-width="1.1659in"/>
    </style:style>
    <style:style style:name="TableColumn227" style:family="table-column">
      <style:table-column-properties style:column-width="1.1659in"/>
    </style:style>
    <style:style style:name="TableColumn228" style:family="table-column">
      <style:table-column-properties style:column-width="1.143in"/>
    </style:style>
    <style:style style:name="Table223" style:family="table">
      <style:table-properties style:width="6.764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66" style:family="table-column">
      <style:table-column-properties style:column-width="1.4534in" style:use-optimal-column-width="false"/>
    </style:style>
    <style:style style:name="TableColumn367" style:family="table-column">
      <style:table-column-properties style:column-width="1.1027in" style:use-optimal-column-width="false"/>
    </style:style>
    <style:style style:name="TableColumn368" style:family="table-column">
      <style:table-column-properties style:column-width="0.7472in" style:use-optimal-column-width="false"/>
    </style:style>
    <style:style style:name="TableColumn369" style:family="table-column">
      <style:table-column-properties style:column-width="0.8861in" style:use-optimal-column-width="false"/>
    </style:style>
    <style:style style:name="TableColumn370" style:family="table-column">
      <style:table-column-properties style:column-width="0.8861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0.8861in" style:use-optimal-column-width="false"/>
    </style:style>
    <style:style style:name="Table365" style:family="table">
      <style:table-properties style:width="6.8479in" fo:margin-left="0in" table:align="left"/>
    </style:style>
    <style:style style:name="TableRow373" style:family="table-row">
      <style:table-row-properties style:min-row-height="0.4402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0" style:family="table-row">
      <style:table-row-properties style:min-row-height="0.1437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5" style:family="table-row">
      <style:table-row-properties style:min-row-height="0.1437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0" style:family="table-row">
      <style:table-row-properties style:min-row-height="0.1437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26" style:parent-style-name="Normal" style:family="paragraph">
      <style:paragraph-properties fo:margin-bottom="0in" fo:line-height="100%"/>
    </style:style>
    <style:style style:name="T427" style:parent-style-name="Zadanifontodlomka" style:family="text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0" style:family="table-row">
      <style:table-row-properties style:min-row-height="0.4611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456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457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45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true"/>
    </style:style>
    <style:style style:name="P45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hr" style:country-asian="HR" fo:hyphenate="true"/>
    </style:style>
    <style:style style:name="P46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6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NAZIV KORISNIKA : OŠ“VLADIMIR NAZOR“ TRENKOVO</text:p>
      <text:p text:style-name="P2"/>
      <text:p text:style-name="P3"/>
      <text:p text:style-name="P4"><text:span text:style-name="T5">SAŽETAK DJELOKRUGA RADA:</text:span><text:s/><text:span text:style-name="T6">Osnovna škola „ Vladimir Nazor“ Trenkovo, javna je ustanova, koja obavlja djelatnost odgoja i osnovnog<text:s/></text:span><text:span text:style-name="T7">obrazovanja na temelju Zakona o ustanovama i Zakona o odgoju i obrazovanju u osnovnoj i srednjoj školi.</text:span></text:p>
      <text:p text:style-name="P8">Sjedište škole je u Trenkovu. Škola ima svoju Područnu školu, koja se nalazi u Mihaljevcima.</text:p>
      <text:p text:style-name="P9">Djelatnost škole obuhvaća odgoj i osnovno obrazovanje djece<text:s/>i mladih.</text:p>
      <text:p text:style-name="P10">Škola provodi svoju djelatnost na temelju predmetnih kurikuluma, koje je donio resorni ministar svojom Odlukom objavljenom u Narodnim novinama 27/19., Nacionalnog i školskog kurikuluma i Godišnjeg plana i programa rada škole.</text:p>
      <text:p text:style-name="P11">Djelatnost škole financira se iz proračuna Republike Hrvatske i decentraliziranih sredstava županije Požeško-slavonske.</text:p>
      <text:p text:style-name="P12">Svoju djelatnost škola obavlja kao javnu službu. Na temelju javnih ovlasti škola obavlja sljedeće poslove:<text:s/></text:p>
      <text:list text:style-name="LFO1" text:continue-numbering="true">
        <text:list-item>
          <text:p text:style-name="P13">upise i ispise učenika iz škole s vođenjem odgovarajuće evidencije</text:p>
        </text:list-item>
        <text:list-item>
          <text:p text:style-name="P14">organizira i izvodi nastavu i druge oblike odgojno obrazovnog rada s učenicima i vodi odgovarajuću evidenciju</text:p>
        </text:list-item>
        <text:list-item>
          <text:p text:style-name="P15">vrednuje i ocjenjuje učenike i vodi evidenciju o tome</text:p>
        </text:list-item>
        <text:list-item>
          <text:p text:style-name="P16">izriče pedagoške mjere i vodi evidenciju o njima</text:p>
        </text:list-item>
        <text:list-item>
          <text:p text:style-name="P17">izdaje javne isprave iz<text:s/>svog djelokruga rada</text:p>
        </text:list-item>
        <text:list-item>
          <text:p text:style-name="P18">izdaje potvrde iz svog djelokruga<text:s/></text:p>
        </text:list-item>
      </text:list>
      <text:p text:style-name="P19"/>
      <text:p text:style-name="P20"/>
      <text:p text:style-name="P21"/>
      <text:p text:style-name="P22">ORGANIZACIJSKA STRUKTURA:</text:p>
      <text:p text:style-name="P23"/>
      <text:p text:style-name="P24">Nastava se ustrojava po razredima, a izvodi u razrednim odjelima. Razredni odjeli ustrojavaju se sukladno Zakonu i Pedagoškom standardu. Tako u OŠ „Vladimir Nazor“<text:s/>Trenkovo ima ukupno 12 razrednih odjela, od toga broja 7 razrednih odjela razredne nastave i 5 razrednih odjela predmetne nastave.</text:p>
      <text:p text:style-name="P25">U školi ima ukupno 134 učenika. Nastavu pohađa i 4 učenika/ca po redovitom programu uz prilagodbu sadržaja i individualizirane postupke te 2 učenika/ce po redovitom programu uz individualizirane postupke.<text:s/></text:p>
      <text:p text:style-name="P26"><text:span text:style-name="T27">U školi trenutno tri učenika imaju pomoćnika u nastavi. Pomoćnici su osigurani preko projekta „Obrazujmo se zajedno IV“ kojemu je cilj<text:s/></text:span><text:span text:style-name="T28">pružiti potporu uključivanju učenika s t</text:span><text:span text:style-name="T29">eškoćama u školama na području Požeško-slavonske županije kako bi se osigurali uvjeti za poboljšanje njihovih obrazovnih postignuća, uspješniju socijalizaciju i emocionalno funkcioniranje. </text:span></text:p>
      <text:p text:style-name="P30">Osim nastave u Školi se ustrojavaju i izvannastavne aktivnosti, radi proširivanja obrazovnih sadržaja te poticanja individualnih sklonosti.<text:s/></text:p>
      <text:soft-page-break/>
      <text:p text:style-name="P31"><text:span text:style-name="T32">Pri Školi djeluje Učenička zadruga koja za cilj ima</text:span><text:span text:style-name="T33"><text:s/>omogućiti učenicima razvoj sklonosti, interesa i sposobnosti te stjecanje, produbljivanje i primjenu bioloških, tehničkih, gospod</text:span><text:span text:style-name="T34">arskih, društvenih i srodnih znanja iz područja važnih za cjelokupan proizvodni proces od njegova planiranja do tržišnog i drugog vrednovanja rezultata rada.</text:span><text:span text:style-name="T35"> </text:span></text:p>
      <text:p text:style-name="P36">Također je u tijeku i projekt Tiffany kojim se djeca nastoje upoznati s izradom predmeta tiffany<text:s/>tehnikom kako bi unaprijedili vještine kreativnog izražavanja te razvili poduzetnički duh. Planirana je prodaja predmeta preko učeničke zadruge.</text:p>
      <text:p text:style-name="P37"/>
      <text:p text:style-name="P38">U izvođenju odgojno obrazovnih sadržaja škola surađuje s drugim školama, ustanovama te udrugama.</text:p>
      <text:p text:style-name="P39">Radi upotpunjavanja obrazovnih sadržaja škola organizira poludnevne, jednodnevne izlete, i višednevne ekskurzije, kao i terensku nastavu.<text:s/></text:p>
      <text:p text:style-name="P40">U školi je organizirana i prehrana za učenike. Troškove prehrane snose roditelji učenika, a učenici slabijeg imovnog statusa uključeni su u projekt Obrok za V koji se organizira preko Županije iz sredstava Europske unije.<text:s/></text:p>
      <text:p text:style-name="P41">U školi su ustrojene dvije službe:</text:p>
      <text:p text:style-name="P42">- stručno pedagoška</text:p>
      <text:p text:style-name="P43">- administrativno tehnička</text:p>
      <text:p text:style-name="P44">Stručno pedagoška služba obavlja poslove u vezi s izvođenjem nastavnog plana i<text:s/>programa, te neposrednog odgojno obrazovnog rada s učenicima.</text:p>
      <text:p text:style-name="P45">Administrativno tehnička služba obavlja opće, pravne, kadrovske poslove, računovodstveno–knjigovodstvene poslove, poslove čuvanja i vođenja pedagoške dokumentacije, tehničkog održavanja i rukovanja opremom i uređajima, poslove održavanja čistoće objekta i okoliša.</text:p>
      <text:p text:style-name="P46">Škola ima 34 zaposlenih. Od toga broja 7 je administrativno tehničkog osoblja, a ostalo je stručno pedagoška služba.</text:p>
      <text:p text:style-name="P47">Škola obavlja djelatnost na temelju:</text:p>
      <text:list text:style-name="LFO1" text:continue-numbering="true">
        <text:list-item>
          <text:p text:style-name="P48">Ustav RH</text:p>
        </text:list-item>
        <text:list-item>
          <text:p text:style-name="P49">Zakon o ustanovama</text:p>
        </text:list-item>
        <text:list-item>
          <text:p text:style-name="P50">Zakon o radu</text:p>
        </text:list-item>
        <text:list-item>
          <text:p text:style-name="P51">Zakon o odgoju i obrazovanju u osnovnoj i srednjoj školi</text:p>
        </text:list-item>
        <text:list-item>
          <text:p text:style-name="P52">Zakon o upravnom postupku</text:p>
        </text:list-item>
        <text:list-item>
          <text:p text:style-name="P53">Pravilnik o upisu djece u osnovnu školu</text:p>
        </text:list-item>
        <text:list-item>
          <text:p text:style-name="P54">Zakon o javnoj nabavi</text:p>
        </text:list-item>
        <text:list-item>
          <text:p text:style-name="P55">Zakon o proračunu</text:p>
        </text:list-item>
        <text:list-item>
          <text:p text:style-name="P56">Pravilnik o proračunskom računovodstvu i Računskom planu</text:p>
        </text:list-item>
        <text:list-item>
          <text:p text:style-name="P57">Uredbe o računovodstvu</text:p>
        </text:list-item>
      </text:list>
      <text:p text:style-name="P58"/>
      <text:p text:style-name="P59"/>
      <text:soft-page-break/>
      <text:p text:style-name="P60">NAZIV PROGRAMA: REDOVNA DJELATNOST OSNOVNOG ŠKOLSTVA -ZAKONSKI STANDARD<text:tab/></text:p>
      <text:p text:style-name="P61"/>
      <text:p text:style-name="P62"/>
      <text:p text:style-name="P63"><text:span text:style-name="T64">STRATEŠKI CILJ: Obrazovanje učenika u osnovnoj školi.</text:span></text:p>
      <text:p text:style-name="P65"/>
      <text:p text:style-name="P66"><text:span text:style-name="T67">PRIORITET: Obrazovanje učenika u osnovnoj školi</text:span></text:p>
      <text:p text:style-name="P68"/>
      <text:p text:style-name="P69"><text:span text:style-name="T70">POSEBNI CILJ :<text:s/></text:span><text:span text:style-name="T71">Poticanje učenika na istraživačku nastavu, izražavanje kr</text:span><text:span text:style-name="T72">eativnosti, talenata i sposobnosti kroz slobodne aktivnosti, školske projekte, priredbe i manifestacije u školi.<text:s/></text:span></text:p>
      <text:p text:style-name="P73"/>
      <text:p text:style-name="P74"><text:span text:style-name="T75">ZAKONSKE I DRUGE PODLOGE NA KOJIMA SE PROGRAM ZASNIVA:<text:s/></text:span><text:span text:style-name="T76">Osnovno obrazovanje djece i mladih zasniva se na Zakonu o odgoju i obrazovanju u osnov</text:span><text:span text:style-name="T77">noj i srednjoj školi, Zakonu o radu, Zakonu o ustanovama, Pedagoškom standardu, Temeljnom <text:s/>kolektivnom <text:s/>ugovoru za zaposlenike u javnim službama, Kolektivnom ugovoru za zaposlenike u osnovnoškolskim ustanovama,Godišnjem planu i programu rada Škole, Školsko</text:span><text:span text:style-name="T78">m kurikulumu, Nastavnom planu i programu rada, Pravilnikom o broju učenika u redovnom i kombiniranom razrednom odjeljenju u osnovnoj školi, Pravilnik o obvezama učitelja i stručnih suradnika u osnovnoj školi, Zakonu o knjižnicama</text:span><text:span text:style-name="T79">. Pravilniku o proračunskim</text:span><text:span text:style-name="T80"><text:s/>klasifikacijama, Pravilniku o proračunskom računovodstvu i računskom planu, Uputama za izradu proračuna.</text:span></text:p>
      <text:p text:style-name="P81"/>
      <text:p text:style-name="P82"/>
      <text:p text:style-name="P83"><text:span text:style-name="T84">ISHODIŠTE I POKAZATELJI NA KOJIMA SE ZASNIVAJU IZRAČUNI I OCJENE POTREBNIH SREDSTAVA ZA PROVOĐENJE PROGRAMA:<text:s/></text:span><text:span text:style-name="T85">Planske veličine određene su temeljem<text:s/></text:span><text:span text:style-name="T86">plana i ostvarenja <text:s/>Financijskog plana za 2021.godinu, Uputa za izradu proračuna, te danim limitima</text:span></text:p>
      <text:p text:style-name="P87"/>
      <text:p text:style-name="P88">NAČIN I SREDSTVA ZA REALIZACIJU PROGRAMA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.br.</text:p>
          </table:table-cell>
          <table:table-cell table:style-name="TableCell99">
            <text:p text:style-name="P100">Naziv aktivnosti / projekta</text:p>
          </table:table-cell>
          <table:table-cell table:style-name="TableCell101">
            <text:p text:style-name="P102">2022.</text:p>
          </table:table-cell>
          <table:table-cell table:style-name="TableCell103">
            <text:p text:style-name="P104">2023.</text:p>
          </table:table-cell>
          <table:table-cell table:style-name="TableCell105">
            <text:p text:style-name="P106">2024.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Redovna djelatnost u osnovnom školstvu</text:p>
          </table:table-cell>
          <table:table-cell table:style-name="TableCell112">
            <text:p text:style-name="P113">310.000,00</text:p>
          </table:table-cell>
          <table:table-cell table:style-name="TableCell114">
            <text:p text:style-name="P115">310.000,00</text:p>
          </table:table-cell>
          <table:table-cell table:style-name="TableCell116">
            <text:p text:style-name="P117">310.000,00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Ukupno program:</text:p>
          </table:table-cell>
          <table:table-cell table:style-name="TableCell134">
            <text:p text:style-name="P135">310.000,00</text:p>
          </table:table-cell>
          <table:table-cell table:style-name="TableCell136">
            <text:p text:style-name="P137">310.000,00</text:p>
          </table:table-cell>
          <table:table-cell table:style-name="TableCell138">
            <text:p text:style-name="P139">310.000,00</text:p>
          </table:table-cell>
        </table:table-row>
      </table:table>
      <text:p text:style-name="P140"/>
      <text:p text:style-name="P141"/>
      <text:p text:style-name="P142">POKAZATELJI USPJEŠNOSTI:<text:s/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okazatelj uspješnosti</text:p>
          </table:table-cell>
          <table:table-cell table:style-name="TableCell155">
            <text:p text:style-name="P156">Definicija</text:p>
          </table:table-cell>
          <table:table-cell table:style-name="TableCell157">
            <text:p text:style-name="P158">Jedinica</text:p>
          </table:table-cell>
          <table:table-cell table:style-name="TableCell159">
            <text:p text:style-name="P160">Polazna vrijednost</text:p>
          </table:table-cell>
          <table:table-cell table:style-name="TableCell161">
            <text:p text:style-name="P162">Ciljana vrijednost 2022.</text:p>
          </table:table-cell>
          <table:table-cell table:style-name="TableCell163">
            <text:p text:style-name="P164"><text:span text:style-name="T165">Ciljana vrijednost 2023.</text:span></text:p>
          </table:table-cell>
          <table:table-cell table:style-name="TableCell166">
            <text:p text:style-name="P167"><text:span text:style-name="T168">Ciljana vrijednost 2024.</text:span></text:p>
          </table:table-cell>
        </table:table-row>
        <table:table-row table:style-name="TableRow169">
          <table:table-cell table:style-name="TableCell170">
            <text:p text:style-name="P171">Povećanje broja školskih projekata/priredbi/manifestacija</text:p>
          </table:table-cell>
          <table:table-cell table:style-name="TableCell172">
            <text:p text:style-name="Normal"><text:span text:style-name="T173">Učenike se potiče na izražavanje kreativnosti, talenata i sposobnosti</text:span></text:p>
          </table:table-cell>
          <table:table-cell table:style-name="TableCell174">
            <text:p text:style-name="P175">broj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7</text:p>
          </table:table-cell>
        </table:table-row>
      </table:table>
      <text:soft-page-break/>
      <text:p text:style-name="P184">NAZIV PROGRAMA: REDOVNA DJELATNOST OSNOVNOG ŠKOLSTVA -IZNADZAKONSKI STANDARD<text:tab/></text:p>
      <text:p text:style-name="P185"/>
      <text:p text:style-name="P186"/>
      <text:p text:style-name="P187"><text:span text:style-name="T188">STRATEŠKI CILJ: Obrazovanje</text:span><text:span text:style-name="T189"><text:s/>učenika u osnovnoj školi.</text:span></text:p>
      <text:p text:style-name="P190"/>
      <text:p text:style-name="P191"><text:span text:style-name="T192">PRIORITET: Obrazovanje učenika u osnovnoj školi</text:span></text:p>
      <text:p text:style-name="P193"/>
      <text:p text:style-name="P194"><text:span text:style-name="T195">POSEBNI CILJ :<text:s/></text:span><text:span text:style-name="T196">Poticanje učenika na uključivanje i sudjelovanje učenika na raznim natjecanjima i sportskim aktivnostima, uključivanje u aktivnosti i razne projekte radi<text:s/></text:span><text:span text:style-name="T197">proširivanja obrazovnih sadržaja te poticanja individualnih sklonosti osiguranje školske prehrane kako za učenike kojima prehranu sufinanciraju roditelji tako i za <text:s/>učenike slabijeg imovnog statusa koji su uključeni <text:s/>u projekt Obrok za V koji se organizira</text:span><text:span text:style-name="T198"><text:s/>preko Županije iz sredstava Europske unije,<text:s/></text:span><text:span text:style-name="T199">pružiti potporu uključivanju učenika s teškoćama putem pomoćnika u nastavi koji su osigurani preko projekta „Obrazujmo se zajedno“ kako bi se osigurali uvjeti za poboljšanje njihovih obrazovnih postignuća, uspje</text:span><text:span text:style-name="T200">šniju socijalizaciju i emocionalno funkcioniranje;</text:span><text:span text:style-name="T201"><text:s/></text:span><text:span text:style-name="T202">omogućiti učenicima razvoj sklonosti, interesa i sposobnosti te stjecanje, produbljivanje i primjenu bioloških, tehničkih, gospodarskih, društvenih i srodnih znanja iz područja važnih za cjelokupan proizvo</text:span><text:span text:style-name="T203">dni proces od njegova planiranja do tržišnog i drugog vrednovanja rezultata rada preko Učeničke zadruge</text:span><text:span text:style-name="T204"> i sl.</text:span></text:p>
      <text:p text:style-name="P205"/>
      <text:p text:style-name="P206"><text:span text:style-name="T207">ZAKONSKE I DRUGE PODLOGE NA KOJIMA SE PROGRAM ZASNIVA:<text:s/></text:span><text:span text:style-name="T208">Osnovno obrazovanje djece i mladih zasniva se na Zakonu o odgoju i obrazovanju u osnovnoj<text:s/></text:span><text:span text:style-name="T209">i srednjoj školi, Zakonu o radu, Zakonu o ustanovama, Pedagoškom standardu, Temeljnom <text:s/>kolektivnom <text:s/>ugovoru za zaposlenike u javnim službama, Kolektivnom ugovoru za zaposlenike u osnovnoškolskim ustanovama,Godišnjem planu i programu rada Škole, Školskom ku</text:span><text:span text:style-name="T210">rikulumu, <text:s/>Nastavnom planu i programu rada, Pravilnikom o broju učenika u redovnom i kombiniranom razrednom odjeljenju u osnovnoj školi, Pravilnik o obvezama učitelja i stručnih suradnika u osnovnoj školi, Zakonu o knjižnicama</text:span><text:span text:style-name="T211">, Pravilniku o proračunskim kl</text:span><text:span text:style-name="T212">asifikacijama, Pravilniku o proračunskom računovodstvu i računskom planu, Uputama za izradu proračuna.</text:span></text:p>
      <text:p text:style-name="P213"/>
      <text:p text:style-name="P214"><text:span text:style-name="T215">ISHODIŠTE I POKAZATELJI NA KOJIMA SE ZASNIVAJU IZRAČUNI I OCJENE POTREBNIH SREDSTAVA ZA PROVOĐENJE PROGRAMA:<text:s/></text:span><text:span text:style-name="T216">Planske veličine određene su temeljem plana</text:span><text:span text:style-name="T217"><text:s/>i ostvarenja <text:s/>Financijskog plana za 2021.godinu, Uputa za izradu proračuna,potrebe ciljnih skupina. U ovom planskom razdoblju cilj je održati već postignut stupanj učeničkih standarda</text:span><text:span text:style-name="T218">.</text:span></text:p>
      <text:p text:style-name="P219"/>
      <text:p text:style-name="P220"/>
      <text:p text:style-name="P221">NAČIN I SREDSTVA ZA REALIZACIJU PROGRAMA: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R.br.</text:p>
          </table:table-cell>
          <table:table-cell table:style-name="TableCell232">
            <text:p text:style-name="P233">Naziv aktivnosti /<text:s/>projekta</text:p>
          </table:table-cell>
          <table:table-cell table:style-name="TableCell234">
            <text:p text:style-name="P235">2022.</text:p>
          </table:table-cell>
          <table:table-cell table:style-name="TableCell236">
            <text:p text:style-name="P237">2023.</text:p>
          </table:table-cell>
          <table:table-cell table:style-name="TableCell238">
            <text:p text:style-name="P239">2024.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Redovna aktivnost osnovnog školstva-MZO</text:p>
          </table:table-cell>
          <table:table-cell table:style-name="TableCell245">
            <text:p text:style-name="P246">4.423.060,00</text:p>
          </table:table-cell>
          <table:table-cell table:style-name="TableCell247">
            <text:p text:style-name="P248">4.423.060,00</text:p>
          </table:table-cell>
          <table:table-cell table:style-name="TableCell249">
            <text:p text:style-name="P250">4.419.460,00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Nabava radnih materijala i udžbenika-MZO I Općina</text:p>
          </table:table-cell>
          <table:table-cell table:style-name="TableCell256">
            <text:p text:style-name="P257">114.500,00</text:p>
          </table:table-cell>
          <table:table-cell table:style-name="TableCell258">
            <text:p text:style-name="P259">114.500,00</text:p>
          </table:table-cell>
          <table:table-cell table:style-name="TableCell260">
            <text:p text:style-name="P261">114.500,00</text:p>
          </table:table-cell>
        </table:table-row>
        <text:soft-page-break/>
        <table:table-row table:style-name="TableRow262">
          <table:table-cell table:style-name="TableCell263">
            <text:p text:style-name="P264">3.</text:p>
          </table:table-cell>
          <table:table-cell table:style-name="TableCell265">
            <text:p text:style-name="P266">Obrazujmo se zajedno V-PUN(faza V. i VI.)</text:p>
          </table:table-cell>
          <table:table-cell table:style-name="TableCell267">
            <text:p text:style-name="P268">124.220,00</text:p>
          </table:table-cell>
          <table:table-cell table:style-name="TableCell269">
            <text:p text:style-name="P270">124.220,00</text:p>
          </table:table-cell>
          <table:table-cell table:style-name="TableCell271">
            <text:p text:style-name="P272">124.220,00</text:p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Obrok za 5-osiguranje prehrane učenika-(faza VI. I VII.)</text:p>
          </table:table-cell>
          <table:table-cell table:style-name="TableCell278">
            <text:p text:style-name="P279">67.000,00</text:p>
          </table:table-cell>
          <table:table-cell table:style-name="TableCell280">
            <text:p text:style-name="P281">67.000,00</text:p>
          </table:table-cell>
          <table:table-cell table:style-name="TableCell282">
            <text:p text:style-name="P283">67.000,00</text:p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Prehrana učenika-sufinanciranje</text:p>
          </table:table-cell>
          <table:table-cell table:style-name="TableCell289">
            <text:p text:style-name="P290">20.000,00</text:p>
          </table:table-cell>
          <table:table-cell table:style-name="TableCell291">
            <text:p text:style-name="P292">20.000,00</text:p>
          </table:table-cell>
          <table:table-cell table:style-name="TableCell293">
            <text:p text:style-name="P294">20000,00</text:p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Školska shema voća i mlijeka</text:p>
          </table:table-cell>
          <table:table-cell table:style-name="TableCell300">
            <text:p text:style-name="P301">9.000,00</text:p>
          </table:table-cell>
          <table:table-cell table:style-name="TableCell302">
            <text:p text:style-name="P303">9.000,00</text:p>
          </table:table-cell>
          <table:table-cell table:style-name="TableCell304">
            <text:p text:style-name="P305">9.000,0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edni dan</text:p>
          </table:table-cell>
          <table:table-cell table:style-name="TableCell311">
            <text:p text:style-name="P312">600,00</text:p>
          </table:table-cell>
          <table:table-cell table:style-name="TableCell313">
            <text:p text:style-name="P314">600,00</text:p>
          </table:table-cell>
          <table:table-cell table:style-name="TableCell315">
            <text:p text:style-name="P316">600,00</text:p>
          </table: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>
            <text:p text:style-name="P321">Natjecanja</text:p>
          </table:table-cell>
          <table:table-cell table:style-name="TableCell322">
            <text:p text:style-name="P323">3.400,00</text:p>
          </table:table-cell>
          <table:table-cell table:style-name="TableCell324">
            <text:p text:style-name="P325">3.400,00</text:p>
          </table:table-cell>
          <table:table-cell table:style-name="TableCell326">
            <text:p text:style-name="P327">3.400,00</text:p>
          </table:table-cell>
        </table:table-row>
        <table:table-row table:style-name="TableRow328">
          <table:table-cell table:style-name="TableCell329">
            <text:p text:style-name="P330">8.</text:p>
          </table:table-cell>
          <table:table-cell table:style-name="TableCell331">
            <text:p text:style-name="P332">Učenička zadruga</text:p>
          </table:table-cell>
          <table:table-cell table:style-name="TableCell333">
            <text:p text:style-name="P334">9.000,00</text:p>
          </table:table-cell>
          <table:table-cell table:style-name="TableCell335">
            <text:p text:style-name="P336">9.000,00</text:p>
          </table:table-cell>
          <table:table-cell table:style-name="TableCell337">
            <text:p text:style-name="P338">9.000,00</text:p>
          </table:table-cell>
        </table:table-row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p text:style-name="P343">Program Tiffany</text:p>
          </table:table-cell>
          <table:table-cell table:style-name="TableCell344">
            <text:p text:style-name="P345">3.60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,0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Ukupno program:</text:p>
          </table:table-cell>
          <table:table-cell table:style-name="TableCell355">
            <text:p text:style-name="P356">4.774.380,00</text:p>
          </table:table-cell>
          <table:table-cell table:style-name="TableCell357">
            <text:p text:style-name="P358">4.770.780,00</text:p>
          </table:table-cell>
          <table:table-cell table:style-name="TableCell359">
            <text:p text:style-name="P360">4.770.780,00</text:p>
          </table:table-cell>
        </table:table-row>
      </table:table>
      <text:p text:style-name="P361"/>
      <text:p text:style-name="P362"/>
      <text:p text:style-name="P363">POKAZATELJI USPJEŠNOSTI:<text:s/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okazatelj uspješnosti</text:p>
          </table:table-cell>
          <table:table-cell table:style-name="TableCell376">
            <text:p text:style-name="P377">Definicija</text:p>
          </table:table-cell>
          <table:table-cell table:style-name="TableCell378">
            <text:p text:style-name="P379">Jedinica</text:p>
          </table:table-cell>
          <table:table-cell table:style-name="TableCell380">
            <text:p text:style-name="P381">Polazna vrijednost</text:p>
          </table:table-cell>
          <table:table-cell table:style-name="TableCell382">
            <text:p text:style-name="P383">Ciljana vrijednost 2022.</text:p>
          </table:table-cell>
          <table:table-cell table:style-name="TableCell384">
            <text:p text:style-name="P385"><text:span text:style-name="T386">Ciljana vrijednost 2023.</text:span></text:p>
          </table:table-cell>
          <table:table-cell table:style-name="TableCell387">
            <text:p text:style-name="P388"><text:span text:style-name="T389">Ciljana vrijednost 2024.</text:span></text:p>
          </table:table-cell>
        </table:table-row>
        <table:table-row table:style-name="TableRow390">
          <table:table-cell table:style-name="TableCell391">
            <text:p text:style-name="P392">Broj učenika korisnika školske kuhinje</text:p>
          </table:table-cell>
          <table:table-cell table:style-name="TableCell393">
            <text:p text:style-name="P394">Zadržati broj učenika</text:p>
          </table:table-cell>
          <table:table-cell table:style-name="TableCell395">
            <text:p text:style-name="P396">korisnik</text:p>
          </table:table-cell>
          <table:table-cell table:style-name="TableCell397">
            <text:p text:style-name="P398">95</text:p>
          </table:table-cell>
          <table:table-cell table:style-name="TableCell399">
            <text:p text:style-name="P400">95</text:p>
          </table:table-cell>
          <table:table-cell table:style-name="TableCell401">
            <text:p text:style-name="P402">98</text:p>
          </table:table-cell>
          <table:table-cell table:style-name="TableCell403">
            <text:p text:style-name="P404">100</text:p>
          </table:table-cell>
        </table:table-row>
        <table:table-row table:style-name="TableRow405">
          <table:table-cell table:style-name="TableCell406">
            <text:p text:style-name="P407">Broj učenika uključenih u Školsku zadrugu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broj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12</text:p>
          </table:table-cell>
        </table:table-row>
        <table:table-row table:style-name="TableRow420">
          <table:table-cell table:style-name="TableCell421">
            <text:p text:style-name="P422">Povećanje broja</text:p>
            <text:p text:style-name="P423">osvojenih mjesta</text:p>
            <text:p text:style-name="P424">(prva tri) na</text:p>
            <text:p text:style-name="P425">županijskim i</text:p>
            <text:p text:style-name="P426"><text:span text:style-name="T427">državnim natjecanjim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broj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5</text:p>
          </table:table-cell>
        </table:table-row>
        <table:table-row table:style-name="TableRow440">
          <table:table-cell table:style-name="TableCell441">
            <text:p text:style-name="P442">Sportska natjecanja, stolni tenis, atletika, skok u dalj, mali nogomet, odbojk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broj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8</text:p>
          </table:table-cell>
        </table:table-row>
      </table:table>
      <text:p text:style-name="P455"/>
      <text:p text:style-name="P456"/>
      <text:p text:style-name="P457"/>
      <text:p text:style-name="P458">Voditelj računovodstva:<text:tab/><text:tab/><text:tab/><text:tab/><text:tab/><text:tab/>R A V N A T E LJ: <text:s text:c="3"/></text:p>
      <text:p text:style-name="P459"/>
      <text:p text:style-name="P460"><text:span text:style-name="T461"><text:s text:c="5"/>Neda Čavec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text:s text:c="12"/></text:span><text:span text:style-name="T467"><text:tab/>Josip Prološčić, dipl.teolo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444in" fo:padding-left="0.4472in" fo:padding-bottom="0.6444in" fo:padding-right="0.368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r J</meta:initial-creator>
    <dc:creator>Neda</dc:creator>
    <meta:creation-date>2021-10-27T06:21:00Z</meta:creation-date>
    <dc:date>2021-10-27T08:04:00Z</dc:date>
    <meta:print-date>2021-10-27T08:04:00Z</meta:print-date>
    <meta:template xlink:href="Normal.dotm" xlink:type="simple"/>
    <meta:editing-cycles>6</meta:editing-cycles>
    <meta:editing-duration>PT3720S</meta:editing-duration>
    <meta:user-defined meta:name="ContentTypeId">0x010100FE18A51BAE5CF24EB53D54C6F47F8DA1</meta:user-defined>
    <meta:document-statistic meta:page-count="5" meta:paragraph-count="19" meta:word-count="1479" meta:character-count="9893" meta:row-count="70" meta:non-whitespace-character-count="8433"/>
  </office:meta>
</office:document-meta>
</file>